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</office:automatic-styles>
  <office:body>
    <office:text text:use-soft-page-breaks="true">
      <text:p text:style-name="P1">OSNOVNA ŠKOLA OSTROG</text:p>
      <text:p text:style-name="Standard">KAŠTEL LUKŠIĆ</text:p>
      <text:p text:style-name="P2">Povjerenstvo za provedbu javnog poziva za organizaciju izvanučioničke nastave u školskoj godini</text:p>
      <text:p text:style-name="P3">2021/2022.</text:p>
      <text:p text:style-name="Standard"/>
      <text:p text:style-name="Standard">KLASA:<text:s/>621-01/21-01/01</text:p>
      <text:p text:style-name="Standard">URBROJ:<text:s/>2134/01-14-2-21-04</text:p>
      <text:p text:style-name="Standard"/>
      <text:p text:style-name="Standard"/>
      <text:p text:style-name="Standard"/>
      <text:p text:style-name="P4">Ev. broj javnog<text:s/>poziva: 1-2021</text:p>
      <text:p text:style-name="Standard">Kaštel Lukšić, 28. lipnja 2021. godine</text:p>
      <text:p text:style-name="Standard"/>
      <text:p text:style-name="Standard"/>
      <text:p text:style-name="Standard">Povjerenstvo za provedbu javnog poziva i izbor najpovoljnije ponude za organizaciju višednevne ekskurzije učenika osmih razreda u školskoj godini 2021/2022, dana 28. lipnja 2021. godine, donijelo je</text:p>
      <text:p text:style-name="Standard"/>
      <text:p text:style-name="Standard"/>
      <text:p text:style-name="P5"><text:s text:c="14"/><text:span text:style-name="T6">ODLUKU</text:span></text:p>
      <text:p text:style-name="P7"/>
      <text:p text:style-name="Standard"/>
      <text:p text:style-name="Standard">1. Izabrana je jedina ponuda koja je pristigla u propisanom roku, a ispunjava propisane uvjete:</text:p>
      <text:p text:style-name="Standard"><text:s text:c="4"/>ERIDAN d.o.o.</text:p>
      <text:p text:style-name="Standard"/>
      <text:p text:style-name="Standard">2. Predstavnik izabranog ponuditelja predstavit će roditeljima svoju ponudu na roditeljskom</text:p>
      <text:p text:style-name="Standard"><text:s text:c="4"/>sastanku <text:s/>koji će se<text:s/>održati u ponedjeljak, 5. srpnja 2021. g. na ljetnoj pozornici škole</text:p>
      <text:p text:style-name="Standard"/>
      <text:p text:style-name="Standard">3. Predstavnik izabranog ponuditelja ima pravo na 15 minuta predstavljanja ponude (10 minuta za prezentaciju i 5 minuta za eventualna pitanja roditelja).</text:p>
      <text:p text:style-name="Standard"/>
      <text:p text:style-name="Standard"/>
      <text:p text:style-name="Standard"/>
      <text:p text:style-name="P8">Predsjednica Povjerenstva:</text:p>
      <text:p text:style-name="P9"/>
      <text:p text:style-name="P10">Silvana Maganjić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Ankica</dc:creator>
    <meta:creation-date>2021-07-02T06:05:00Z</meta:creation-date>
    <dc:date>2021-07-02T06:05:00Z</dc:date>
    <meta:print-date>2021-07-02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